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top="0.0284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text-align="justify" fo:margin-bottom="0.0395in" fo:line-height="115%" fo:margin-left="0.2958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.0395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.0395in" fo:line-height="115%" fo:margin-left="0.2958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.0395in" fo:line-height="115%" fo:margin-left="0.2958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bottom="0.0395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.0395in" fo:line-height="115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.0395in" fo:line-height="115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.0395in" fo:line-height="115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.0395in" fo:line-height="115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.0395in" fo:line-height="115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.0395in" fo:line-height="115%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.0395in" fo:line-height="115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.0395in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.0395in"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.0395in" fo:line-height="115%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.0395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center" fo:margin-top="0.1645in" fo:margin-bottom="0.0395in" fo:line-height="115%" fo:margin-right="0.07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15%" fo:margin-right="0.07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Akapitzlistą" style:family="paragraph">
      <style:paragraph-properties fo:text-align="justify" fo:margin-top="0.1645in" fo:margin-bottom="0.0395in" fo:line-height="115%" fo:margin-left="0.2958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top="0.1645in" fo:margin-bottom="0.0395in" fo:line-height="115%" fo:margin-left="0.2958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Akapitzlistą" style:family="paragraph">
      <style:paragraph-properties fo:text-align="justify" fo:margin-top="0.1645in" fo:margin-bottom="0.0395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top="0.1645in" fo:margin-bottom="0.0395in" fo:line-height="115%" fo:margin-left="0.2958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widows="0" fo:orphans="0" fo:text-align="center" fo:margin-bottom="0in" fo:line-height="100%" fo:margin-left="0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Akapitzlistą" style:family="paragraph">
      <style:paragraph-properties fo:widows="0" fo:orphans="0" fo:text-align="center" fo:margin-bottom="0in" fo:line-height="100%" fo:margin-left="0in" fo:margin-right="0.077in">
        <style:tab-stops>
          <style:tab-stop style:type="left" style:position="0.2895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widows="0" fo:orphans="0" fo:text-align="center" fo:margin-bottom="0in" fo:line-height="100%" fo:margin-right="0.077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widows="0" fo:orphans="0" fo:text-align="center" fo:margin-bottom="0in" fo:line-height="100%" fo:margin-right="0.077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widows="0" fo:orphans="0" fo:margin-bottom="0in" fo:line-height="100%" fo:margin-right="0.077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widows="0" fo:orphans="0" fo:text-align="justify" fo:margin-bottom="0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widows="0" fo:orphans="0" fo:text-align="justify" fo:margin-bottom="0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widows="0" fo:orphans="0" fo:text-align="justify" fo:margin-bottom="0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widows="0" fo:orphans="0" fo:text-align="justify" fo:margin-bottom="0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widows="0" fo:orphans="0" fo:text-align="center" fo:margin-bottom="0in" fo:line-height="150%" fo:margin-right="0.077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widows="0" fo:orphans="0" fo:text-align="center" fo:margin-bottom="0in" fo:line-height="150%" fo:margin-right="0.077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widows="0" fo:orphans="0" fo:margin-bottom="0in" fo:line-height="115%" fo:margin-left="0.2958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widows="0" fo:orphans="0" fo:margin-bottom="0in" fo:line-height="115%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widows="0" fo:orphans="0" fo:text-align="justify" fo:margin-bottom="0in" fo:line-height="115%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widows="0" fo:orphans="0" fo:text-align="justify" fo:margin-bottom="0in" fo:line-height="115%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family="paragraph">
      <style:paragraph-properties fo:widows="0" fo:orphans="0" fo:text-align="center" fo:margin-bottom="0in" fo:margin-left="0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Akapitzlistą" style:family="paragraph">
      <style:paragraph-properties fo:widows="0" fo:orphans="0"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6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widows="0" fo:orphans="0" fo:text-align="justify" fo:margin-bottom="0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widows="0" fo:orphans="0" fo:text-align="justify" fo:margin-bottom="0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widows="0" fo:orphans="0" fo:text-align="justify" fo:margin-bottom="0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widows="0" fo:orphans="0" fo:text-align="justify" fo:margin-bottom="0in" fo:line-height="115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Akapitzlistą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2" style:parent-style-name="Standard" style:family="paragraph">
      <style:paragraph-properties fo:widows="0" fo:orphans="0"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widows="0" fo:orphans="0" fo:text-align="justify" fo:margin-bottom="0in" fo:line-height="100%" fo:margin-left="0.2958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Akapitzlistą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widows="0" fo:orphans="0" fo:text-align="justify" fo:margin-bottom="0in" fo:line-height="100%" fo:margin-left="0.2951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8" style:parent-style-name="Akapitzlistą" style:family="paragraph">
      <style:paragraph-properties fo:widows="0" fo:orphans="0" fo:text-align="center" fo:margin-bottom="0in" fo:margin-left="0.4472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" style:parent-style-name="Akapitzlistą" style:family="paragraph">
      <style:paragraph-properties fo:widows="0" fo:orphans="0" fo:text-align="center" fo:margin-bottom="0in" fo:margin-left="0.4472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Akapitzlistą" style:family="paragraph">
      <style:paragraph-properties fo:widows="0" fo:orphans="0" fo:text-align="center" fo:margin-bottom="0in" fo:margin-left="0.4472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" style:parent-style-name="Akapitzlistą" style:family="paragraph">
      <style:paragraph-properties fo:widows="0" fo:orphans="0" fo:text-align="center" fo:margin-bottom="0in" fo:margin-left="0.4472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" style:parent-style-name="Akapitzlistą" style:family="paragraph">
      <style:paragraph-properties fo:widows="0" fo:orphans="0" fo:text-align="center" fo:margin-bottom="0in" fo:margin-left="0.4472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" style:parent-style-name="Akapitzlistą" style:family="paragraph">
      <style:paragraph-properties fo:widows="0" fo:orphans="0" fo:text-align="center" fo:margin-bottom="0in" fo:margin-left="0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" style:parent-style-name="Akapitzlistą" style:family="paragraph">
      <style:paragraph-properties fo:widows="0" fo:orphans="0" fo:text-align="center" fo:margin-bottom="0in" fo:margin-left="0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Akapitzlistą" style:family="paragraph">
      <style:paragraph-properties fo:widows="0" fo:orphans="0" fo:text-align="center" fo:margin-bottom="0in" fo:margin-left="0.4472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" style:parent-style-name="Akapitzlistą" style:family="paragraph">
      <style:paragraph-properties fo:widows="0" fo:orphans="0" fo:text-align="justify" fo:margin-bottom="0in" fo:line-height="115%" fo:margin-left="0.2958in" fo:text-indent="-0.2951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Akapitzlistą" style:family="paragraph">
      <style:paragraph-properties fo:widows="0" fo:orphans="0" fo:text-align="justify" fo:margin-bottom="0in" fo:line-height="115%" fo:margin-lef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Akapitzlistą" style:family="paragraph">
      <style:paragraph-properties fo:widows="0" fo:orphans="0" fo:text-align="justify" fo:margin-bottom="0in" fo:line-height="115%" fo:margin-left="0.2958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Akapitzlistą" style:family="paragraph">
      <style:paragraph-properties fo:widows="0" fo:orphans="0"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Akapitzlistą" style:family="paragraph">
      <style:paragraph-properties fo:widows="0" fo:orphans="0" fo:text-align="justify" fo:margin-bottom="0in" fo:line-height="115%" fo:margin-left="0.2958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Akapitzlistą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Akapitzlistą" style:family="paragraph">
      <style:paragraph-properties fo:widows="0" fo:orphans="0" fo:text-align="justify" fo:margin-bottom="0in" fo:line-height="115%" fo:margin-left="0.2958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Akapitzlistą" style:family="paragraph">
      <style:paragraph-properties fo:widows="0" fo:orphans="0" fo:text-align="justify" fo:margin-bottom="0in" fo:margin-left="0.4923in">
        <style:tab-stops>
          <style:tab-stop style:type="left" style:position="0.2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Akapitzlistą" style:family="paragraph">
      <style:paragraph-properties fo:widows="0" fo:orphans="0" fo:text-align="center" fo:margin-bottom="0in" fo:margin-left="0in">
        <style:tab-stops>
          <style:tab-stop style:type="left" style:position="0.2895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Akapitzlistą" style:family="paragraph">
      <style:paragraph-properties fo:widows="0" fo:orphans="0" fo:text-align="center" fo:margin-bottom="0in" fo:margin-left="0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widows="0" fo:orphans="0" fo:margin-bottom="0in" fo:line-height="115%">
        <style:tab-stops>
          <style:tab-stop style:type="left" style:position="0.2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.9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.9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.9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line-height="115%">
        <style:tab-stops>
          <style:tab-stop style:type="left" style:position="0.6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 fo:line-height="115%">
        <style:tab-stops>
          <style:tab-stop style:type="left" style:position="0.6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Akapitzlistą" style:family="paragraph">
      <style:paragraph-properties fo:text-align="justify" fo:margin-bottom="0in" fo:line-height="115%">
        <style:tab-stops>
          <style:tab-stop style:type="left" style:position="0.6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Akapitzlistą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.9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.9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.9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Akapitzlistą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2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.9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4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.9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.9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Normalny" style:family="paragraph">
      <style:paragraph-properties fo:text-align="justify" fo:margin-bottom="0in" fo:line-height="115%">
        <style:tab-stops>
          <style:tab-stop style:type="left" style:position="1.1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Normalny" style:family="paragraph">
      <style:paragraph-properties fo:text-align="justify" fo:margin-bottom="0in" fo:line-height="115%">
        <style:tab-stops>
          <style:tab-stop style:type="left" style:position="1.1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bottom="0in" fo:line-height="115%">
        <style:tab-stops>
          <style:tab-stop style:type="left" style:position="1.1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Normalny" style:family="paragraph">
      <style:paragraph-properties fo:text-align="justify" fo:margin-bottom="0in">
        <style:tab-stops>
          <style:tab-stop style:type="left" style:position="1.1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widows="0" fo:orphans="0" fo:text-align="center" fo:margin-bottom="0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widows="0" fo:orphans="0" fo:text-align="center" fo:margin-bottom="0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widows="0" fo:orphans="0" fo:margin-bottom="0in">
        <style:tab-stops>
          <style:tab-stop style:type="left" style:position="0.2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Akapitzlistą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29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paragraph-properties fo:widows="0" fo:orphans="0" fo:text-align="justify" fo:margin-bottom="0in" fo:line-height="100%">
        <style:tab-stops>
          <style:tab-stop style:type="left" style:position="0.2895in"/>
        </style:tab-stops>
      </style:paragraph-properties>
    </style:style>
    <style:style style:name="P234" style:parent-style-name="Normalny" style:family="paragraph">
      <style:paragraph-properties fo:text-align="justify" fo:margin-bottom="0in" fo:line-height="100%">
        <style:tab-stops>
          <style:tab-stop style:type="left" style:position="0.7895in"/>
        </style:tab-stops>
      </style:paragraph-properties>
    </style:style>
    <style:style style:name="P235" style:parent-style-name="Normalny" style:family="paragraph">
      <style:paragraph-properties fo:text-align="justify" fo:margin-bottom="0in" fo:line-height="100%">
        <style:tab-stops>
          <style:tab-stop style:type="left" style:position="0.7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in" fo:line-height="100%">
        <style:tab-stops>
          <style:tab-stop style:type="left" style:position="0.2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in" fo:line-height="100%">
        <style:tab-stops>
          <style:tab-stop style:type="left" style:position="0.2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in" fo:line-height="100%">
        <style:tab-stops>
          <style:tab-stop style:type="left" style:position="0.2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 fo:line-height="100%">
        <style:tab-stops>
          <style:tab-stop style:type="left" style:position="0.2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Akapitzlistą" style:family="paragraph">
      <style:paragraph-properties fo:text-align="justify" fo:margin-bottom="0in" fo:line-height="100%">
        <style:tab-stops>
          <style:tab-stop style:type="left" style:position="0.2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0.7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0.7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Normalny" style:family="paragraph">
      <style:paragraph-properties fo:text-align="justify" fo:margin-bottom="0in" fo:line-height="100%">
        <style:tab-stops>
          <style:tab-stop style:type="left" style:position="0.7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bottom="0in" fo:line-height="100%">
        <style:tab-stops>
          <style:tab-stop style:type="left" style:position="0.7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fo:text-align="justify" fo:margin-bottom="0in" fo:line-height="100%">
        <style:tab-stops>
          <style:tab-stop style:type="left" style:position="0.7895in"/>
        </style:tab-stops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3" style:parent-style-name="Normalny" style:family="paragraph">
      <style:paragraph-properties fo:text-align="justify" fo:margin-bottom="0in" fo:line-height="100%">
        <style:tab-stops>
          <style:tab-stop style:type="left" style:position="0.789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4" style:parent-style-name="Normalny" style:family="paragraph">
      <style:paragraph-properties fo:text-align="justify" fo:margin-bottom="0in" fo:line-height="100%">
        <style:tab-stops>
          <style:tab-stop style:type="left" style:position="0.789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5" style:parent-style-name="Normalny" style:family="paragraph">
      <style:paragraph-properties fo:text-align="justify" fo:margin-bottom="0in" fo:line-height="100%">
        <style:tab-stops>
          <style:tab-stop style:type="left" style:position="0.7895in"/>
        </style:tab-stops>
      </style:paragraph-properties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REGULAMIN REKRUTACJI I UCZESTNICTWA W PROJEKCIE</text:p>
      <text:p text:style-name="P4"><text:bookmark-start text:name="_Hlk133493135"/>„Animacja społeczności lokalnej Stowarzyszenia Lokalna Grupa Działania<text:s/><text:line-break/>,,Podgrodzie Toruńskie”</text:p>
      <text:p text:style-name="P5"><text:bookmark-end text:name="_Hlk133493135"/></text:p>
      <text:p text:style-name="P6"/>
      <text:p text:style-name="P7">§ 1</text:p>
      <text:p text:style-name="P8"><text:span text:style-name="T9">Postanowienia</text:span><text:span text:style-name="T10"><text:s/>ogólne</text:span></text:p>
      <text:list text:style-name="LFO20" text:continue-numbering="true">
        <text:list-item>
          <text:p text:style-name="P11"><text:span text:style-name="T12">Regulamin określa zasady rekrutacji i uczestnictwa w<text:s/></text:span><text:span text:style-name="T13">projekcie pn.<text:s/></text:span><text:span text:style-name="T14">„Animacja społeczności lokalnej Stowarzyszenia Lokalna Grupa Działania ,,Podgrodzie Toruńskie”.</text:span></text:p>
        </text:list-item>
        <text:list-item>
          <text:p text:style-name="P15">Projekt współfinansowany jest ze środków Unii Europejskiej w ramach Europejskiego Funduszu Społecznego w ramach Regionalnego Programu Operacyjnego<text:s/>Województwa Kujawsko-Pomorskiego na lata 2014-2020, Oś priorytetowa 11. Rozwój lokalny kierowany przez społeczność, Działanie 11.1. Włączenie społeczne na obszarach objętych LSR.<text:s/></text:p>
        </text:list-item>
        <text:list-item>
          <text:p text:style-name="P16"><text:span text:style-name="T17">Projekt realizowany jest przez Stowarzyszenie Lokalna Grupa Działania<text:s/></text:span><text:span text:style-name="T18">,,Pod</text:span><text:span text:style-name="T19">grodzie Toruńskie”</text:span><text:span text:style-name="T20"><text:s/>na podstawie wniosku o dofinansowanie nr RKPK.11.01.00-04-0027/22.</text:span></text:p>
        </text:list-item>
        <text:list-item>
          <text:p text:style-name="P21"><text:span text:style-name="T22">Niniejszy regulamin określa zasady rekrutacji, warunki uczestnictwa oraz prawa i obowiązki uczestników projektu w zajęciach, warsztatach w ramach projektu<text:s/></text:span><text:span text:style-name="T23">„Animacja<text:s/></text:span><text:span text:style-name="T24">społeczności lokalnej Stowarzyszenia Lokalna Grupa Działania ,,Podgrodzie Toruńskie”,<text:s/></text:span><text:span text:style-name="T25">realizowanego przez Lokalną Grupę Działania<text:s/></text:span><text:span text:style-name="T26">,,Podgrodzie Toruńskie”</text:span><text:span text:style-name="T27">.</text:span></text:p>
        </text:list-item>
        <text:list-item>
          <text:p text:style-name="P28">Ilekroć w regulaminie mowa jest o:</text:p>
        </text:list-item>
      </text:list>
      <text:list text:style-name="LFO21" text:continue-numbering="true">
        <text:list-item>
          <text:p text:style-name="P29"><text:span text:style-name="T30">projekcie</text:span><text:span text:style-name="T31"><text:s/>– należy przez to rozumieć projekt pn.<text:s/></text:span><text:span text:style-name="T32">„Animacja społeczności lokalnej Stowarzyszenia Lokalna Grupa Działania ,,Podgrodzie Toruńskie”.</text:span></text:p>
        </text:list-item>
        <text:list-item>
          <text:p text:style-name="P33"><text:span text:style-name="T34">realizatorze</text:span><text:span text:style-name="T35"><text:s/>–<text:s/></text:span><text:span text:style-name="T36">należy przez to rozumieć: Stowarzyszenie Lokalna Grupa Działania<text:s/></text:span><text:span text:style-name="T37">,,Podgrodzie Toruńskie”.</text:span></text:p>
        </text:list-item>
        <text:list-item>
          <text:p text:style-name="P38"><text:span text:style-name="T39">regulaminie<text:s/></text:span><text:span text:style-name="T40">– należy przez to zrozumieć Regulamin rekru</text:span><text:span text:style-name="T41">tacji i uczestnictwa<text:s/></text:span><text:span text:style-name="T42"><text:line-break/></text:span><text:span text:style-name="T43">w projekcie pn.<text:s/></text:span><text:span text:style-name="T44">„Animacja społeczności lokalnej Stowarzyszenia Lokalna Grupa Działania ,,Podgrodzie Toruńskie”.</text:span></text:p>
        </text:list-item>
        <text:list-item>
          <text:p text:style-name="P45"><text:span text:style-name="T46">kandydacie/kandydatce –<text:s/></text:span><text:span text:style-name="T47">należy przez to rozumieć</text:span><text:span text:style-name="T48"><text:s/></text:span><text:span text:style-name="T49">osobę aplikującą do udziału<text:s/></text:span><text:span text:style-name="T50"><text:line-break/></text:span><text:span text:style-name="T51">w projekcie spełniająca jednocześnie kryteri</text:span><text:span text:style-name="T52">a obligatoryjne.</text:span></text:p>
        </text:list-item>
        <text:list-item>
          <text:p text:style-name="P53"><text:span text:style-name="T54">uczestniku –</text:span><text:span text:style-name="T55"><text:s/>należy przez to rozumieć osobę zakwalifikowaną do udziału w projekcie, stanowiącą grupę docelową projektu, która wyraziła chęć udziału w projekcie.</text:span></text:p>
        </text:list-item>
        <text:list-item>
          <text:p text:style-name="P56"><text:span text:style-name="T57">umowie –</text:span><text:span text:style-name="T58"><text:s/>należy przez to rozumieć dokument określający zasady, zakres i warunk</text:span><text:span text:style-name="T59">i udziału w projekcie.</text:span></text:p>
        </text:list-item>
        <text:list-item>
          <text:p text:style-name="P60"><text:span text:style-name="T61">biurze</text:span><text:span text:style-name="T62"><text:s/>- należy przez to rozumieć biuro rekrutacyjne prowadzone przez realizatora projektu.</text:span></text:p>
        </text:list-item>
      </text:list>
      <text:p text:style-name="P63"/>
      <text:p text:style-name="P64"/>
      <text:p text:style-name="P65"/>
      <text:p text:style-name="P66"/>
      <text:p text:style-name="P67">§ 2</text:p>
      <text:p text:style-name="P68">Informacje ogólne o projekcie</text:p>
      <text:list text:style-name="LFO22" text:continue-numbering="true">
        <text:list-item>
          <text:p text:style-name="P69"><text:span text:style-name="T70">Projekt pn.<text:s/></text:span><text:span text:style-name="T71">„Animacja społeczności lokalnej Stowarzyszenia Lokalna Grupa Działania ,,Podgrodzie Toruńsk</text:span><text:span text:style-name="T72">ie”,<text:s/></text:span><text:span text:style-name="T73">realizowany jest przez Stowarzyszenie Lokalna Grupa Działania ,,Podgrodzie Toruńskie”, ul. Szymańskiego 12, 87-100 Toruń, NIP 8792484927.</text:span></text:p>
        </text:list-item>
        <text:list-item>
          <text:p text:style-name="P74"><text:span text:style-name="T75">Okres realizacji projektu:<text:s/></text:span><text:span text:style-name="T76">01.04.2023 r. - 31.10.2023 r.</text:span></text:p>
        </text:list-item>
        <text:list-item>
          <text:p text:style-name="P77">Obszar realizacji projektu obejmuje: gminę Obrowo, gminę<text:s/>Lubicz i gminę Wielka Nieszawka.</text:p>
        </text:list-item>
        <text:list-item>
          <text:p text:style-name="P78"><text:span text:style-name="T79">Celem projektu jest animacja lokalnej społeczności obszaru Lokalnej Strategii Rozwoju LGD<text:s/></text:span><text:span text:style-name="T80">,,Podgrodzie Toruńskie”<text:s/></text:span><text:span text:style-name="T81">poprzez zaangażowanie w realizacje projektu, lokalnie działających organizacji i stowarzyszeń oraz klubów sp</text:span><text:span text:style-name="T82">ortowych.</text:span></text:p>
        </text:list-item>
      </text:list>
      <text:p text:style-name="P83"/>
      <text:p text:style-name="P84"><text:span text:style-name="T85">§ 3</text:span></text:p>
      <text:p text:style-name="P86"><text:s/></text:p>
      <text:p text:style-name="P87">Zakres wsparcia w projekcie</text:p>
      <text:p text:style-name="P88"/>
      <text:list text:style-name="LFO23" text:continue-numbering="true">
        <text:list-item>
          <text:p text:style-name="P89"><text:span text:style-name="T90">W ramach projektu pn.</text:span><text:span text:style-name="T91"><text:s/></text:span><text:span text:style-name="T92">„Animacja społeczności lokalnej Stowarzyszenia Lokalna Grupa Działania ,,Podgrodzie Toruńskie”<text:s/></text:span><text:span text:style-name="T93">przewidziano dla uczestników projektu następujące formy wsparcia:</text:span></text:p>
        </text:list-item>
      </text:list>
      <text:list text:style-name="LFO24" text:continue-numbering="true">
        <text:list-item>
          <text:p text:style-name="P94">półkolonie dla dzieci i<text:s/>młodzieży. Realizacja zadania odbędzie się w okresie wakacyjnym tj. lipiec-sierpień 2023 r. Planuje się stworzenie trzech grup wiekowych: dzieci w wieku 7-9 lat; w wieku 10-13 lat i w wieku 7-11 lat. Zajęcia półkolonii będą trwały 5 dni roboczych, 8 godzin<text:s/>dziennie. Planuje się organizację 8 grup półkolonijnych na terenie trzech gmin:<text:s/></text:p>
        </text:list-item>
      </text:list>
      <text:p text:style-name="P95">- gmina Lubicz - 3 grupy wiekowe;<text:s/></text:p>
      <text:p text:style-name="P96">- gmina Obrowo - 3 grupy wiekowe;<text:s/></text:p>
      <text:p text:style-name="P97">- gmina Wielka Nieszawka - 2 grupy wiekowe.<text:s/></text:p>
      <text:p text:style-name="P98">W każdej grupie wiekowej przewidziano udział 14 osób, łącznie 112 uczestników projektu.</text:p>
      <text:list text:style-name="LFO24" text:continue-numbering="true">
        <text:list-item>
          <text:p text:style-name="P99">utworzenie trzech Centrów Aktywności Lokalnej, które będą funkcjonowały w okresie kwiecień-wrzesień 2023r. CAL zostanie utworzony w wybranej świetlicy wiejskiej<text:s/><text:line-break/>w danej gminie. Planowane do realizacji zajęcia to m.in. warsztaty kulinarne (w każdej gminie), fotograficzne, rękodzielnicze, makramy (Gmina Obrowo), florystyczne, sportowe (Gmina Wielka Nieszawka) oraz plastyczne/malarskie, rękodzielnicze, makramy (Gmina Lubicz). Dla uczestników przewidziano: poczęstunek oraz materiały niezbędne do uczestnictwa w zajęciach. W ramach utworzonych CAL'i przewiduje się udział 114 uczestników: Gmina Obrowo - 44 osoby, Gmina Lubicz - 40 osób, Gmina Wielka Nieszawka - 30 osób. Czas trwania jednego spotkania warsztatowego min. 4 godziny.</text:p>
        </text:list-item>
        <text:list-item>
          <text:p text:style-name="P100">organizacja spotkania otwartego dla mieszkańców obszaru LSR, w ramach którego zaangażowane zostaną lokalnie działające organizacje pozarządowe m.in. KGW, których celem będzie promowanie zdrowego oraz aktywnego stylu życia oraz Ochotnicza Straż Pożarna.<text:s/></text:p>
        </text:list-item>
      </text:list>
      <text:p text:style-name="P101">§ 4</text:p>
      <text:p text:style-name="P102">Kryteria uczestnictwa w projekcie</text:p>
      <text:list text:style-name="LFO25" text:continue-numbering="true">
        <text:list-item>
          <text:p text:style-name="P103"><text:span text:style-name="T104">Udział w projekcie jest dobrowolny i całkowicie bezpłatny dla uczestników.<text:s/></text:span></text:p>
        </text:list-item>
      </text:list>
      <text:p text:style-name="P105"/>
      <text:list text:style-name="LFO25" text:continue-numbering="true">
        <text:list-item>
          <text:p text:style-name="P106"><text:span text:style-name="T107">Kandydatem może być wyłącznie osoba, która zgłasza się do uczestnictwa w Projekcie<text:s/></text:span><text:span text:style-name="T108"><text:line-break/></text:span><text:span text:style-name="T109">z własnej inicjatywy, wypełnia dokumenty rekrutacyjne i dosta</text:span><text:span text:style-name="T110">rcza je do Biura.</text:span></text:p>
        </text:list-item>
      </text:list>
      <text:p text:style-name="P111"/>
      <text:list text:style-name="LFO25" text:continue-numbering="true">
        <text:list-item>
          <text:p text:style-name="P112"><text:span text:style-name="T113">Kandydat staje się Uczestnikiem projektu po zakwalifikowaniu go do Projektu z chwilą obustronnego podpisania Umowy.</text:span></text:p>
        </text:list-item>
      </text:list>
      <text:p text:style-name="P114"/>
      <text:list text:style-name="LFO25" text:continue-numbering="true">
        <text:list-item>
          <text:p text:style-name="P115"><text:span text:style-name="T116">Kandydaci muszą spełnić następujące kryteria:<text:s/></text:span></text:p>
        </text:list-item>
      </text:list>
      <text:list text:style-name="LFO26" text:continue-numbering="true">
        <text:list-item>
          <text:p text:style-name="P117"><text:span text:style-name="T118">Grupy półkolonii:<text:s/></text:span></text:p>
        </text:list-item>
      </text:list>
      <text:p text:style-name="P119">I. Kryteria obligatoryjne:</text:p>
      <text:p text:style-name="P120">- uczestnik musi być mieszkańcem obszaru objętego Lokalną Strategią Rozwoju (gmina Lubicz, Obrowo, Wielka Nieszawka). Potwierdzenie właściwym dokumentem<text:s/><text:line-break/>tj. zaświadczeniem lub innym dokumentem, potwierdzającym spełnienie przesłanki uprawniającej do udziału w projekcie. Przykładowe<text:s/>dokumenty to np. pit, rachunek<text:s/><text:line-break/>za energię , zaświadczenie z gminy lub inny dokument zawierający adres uczestnika.<text:s/><text:line-break/>W przypadku dzieci jest to oświadczenie opiekuna prawnego wraz z dokumentem potwierdzający zamieszkanie opiekuna prawnego.<text:s/></text:p>
      <text:p text:style-name="P121">- osoby w wieku<text:s/>od 7 do 13 r.ż. - weryfikacja na podstawie dokumentów rekrutacyjnych (numer PESEL).<text:s/></text:p>
      <text:p text:style-name="P122">II. Kryteria fakultatywne, które będą preferować wybranych uczestników:<text:s/></text:p>
      <text:p text:style-name="P123">- pierwszeństwo mają uczestnicy, których oboje opiekunów są osobami pracującymi - 5 pkt. (zaświadczenie, potwierdzające spełnienie kryterium).<text:s/></text:p>
      <text:p text:style-name="P124">- uczestnicy, których jeden opiekun jest osobą pracującą - 3 pkt. (zaświadczenie, potwierdzające spełnienie kryterium).<text:s/></text:p>
      <text:list text:style-name="LFO26" text:continue-numbering="true">
        <text:list-item>
          <text:p text:style-name="P125"><text:span text:style-name="T126">Uczestnicy Centrów Aktywności Lokalnej:<text:s/></text:span></text:p>
        </text:list-item>
      </text:list>
      <text:p text:style-name="P127">I. Kryteria obligatoryjne:<text:s/></text:p>
      <text:p text:style-name="P128">- uczestnik musi<text:s/>być mieszkańcem obszaru objętego Lokalną Strategią Rozwoju (gmina Lubicz, Obrowo, Wielka Nieszawka). Potwierdzenie właściwym dokumentem<text:s/><text:line-break/>tj. zaświadczeniem lub innym dokumentem, potwierdzającym spełnienie przesłanki uprawniającej do udziału w projekcie. Przykładowe dokumenty to np. pit, rachunek<text:s/><text:line-break/>za energię , zaświadczenie z gminy lub inny dokument zawierający adres uczestnika.<text:s/><text:line-break/>W przypadku dzieci jest to oświadczenie opiekuna prawnego wraz z dokumentem potwierdzający zamieszkanie opiekuna prawnego.<text:s/></text:p>
      <text:p text:style-name="P129">II. Kryteria fakultatywne, które będą preferować wybranych uczestników:<text:s/></text:p>
      <text:p text:style-name="P130">- kobiety - 5 pkt.<text:s/></text:p>
      <text:p text:style-name="P131">- młodzież w wieku 13-21 lat - 5 pkt.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§ 5</text:p>
      <text:p text:style-name="P139">Zasady rekrutacji</text:p>
      <text:p text:style-name="P140"/>
      <text:list text:style-name="LFO27" text:continue-numbering="true">
        <text:list-item>
          <text:p text:style-name="P141">Rekrutacja będzie się odbywała z wykorzystaniem różnorodnych kanałów informacyjnych m.in.<text:s/>strony internetowej LGD, portalu społecznościowego LGD oraz na stronach internetowych oraz portalach społecznościowych organizacji zaangażowanych<text:s/><text:line-break/>w realizację projektu.</text:p>
        </text:list-item>
      </text:list>
      <text:p text:style-name="P142"/>
      <text:list text:style-name="LFO27" text:continue-numbering="true">
        <text:list-item>
          <text:p text:style-name="P143">Rekrutacja prowadzona będzie do momentu zrekrutowania wymaganej liczby<text:s/>uczestników projektu z uwzględnieniem listy rezerwowej.</text:p>
        </text:list-item>
      </text:list>
      <text:p text:style-name="P144"/>
      <text:list text:style-name="LFO27" text:continue-numbering="true">
        <text:list-item>
          <text:p text:style-name="P145"><text:span text:style-name="T146">Kandydaci do projektu mogą składać formularze rekrutacyjne wyłącznie w Biurze LGD<text:s/></text:span><text:span text:style-name="T147">,,Podgrodzie Toruńskie”</text:span><text:span text:style-name="T148"><text:s/>z siedzibą w Toruniu przy ulicy Szymańskiego 12.</text:span></text:p>
        </text:list-item>
      </text:list>
      <text:p text:style-name="P149"/>
      <text:list text:style-name="LFO27" text:continue-numbering="true">
        <text:list-item>
          <text:p text:style-name="P150"><text:span text:style-name="T151">Kandydaci zostaną zakwalifikowani do projek</text:span><text:span text:style-name="T152">tu po spełnieniu kryteriów, o których mowa<text:s/></text:span><text:span text:style-name="T153"><text:line-break/></text:span><text:span text:style-name="T154">w<text:s/></text:span><text:span text:style-name="T155">§ 4.</text:span></text:p>
        </text:list-item>
      </text:list>
      <text:p text:style-name="P156"/>
      <text:list text:style-name="LFO27" text:continue-numbering="true">
        <text:list-item>
          <text:p text:style-name="P157">Osoby, które nie spełnią wymogów formalnych, nie mogą uczestniczyć w projekcie.</text:p>
        </text:list-item>
      </text:list>
      <text:p text:style-name="P158"/>
      <text:list text:style-name="LFO27" text:continue-numbering="true">
        <text:list-item>
          <text:p text:style-name="P159">Warunkiem zakwalifikowania do udziału w projekcie jest podpisanie i złożenie przez kandydata/kandydatkę (w przypadku osoby<text:s/>małoletniej rodzica bądź opiekuna prawnego), w określonym terminie wymaganych dokumentów:</text:p>
        </text:list-item>
      </text:list>
      <text:list text:style-name="LFO26" text:continue-numbering="true">
        <text:list-item>
          <text:p text:style-name="P160">Formularza rekrutacyjnego;</text:p>
        </text:list-item>
        <text:list-item>
          <text:p text:style-name="P161">Oświadczenia o miejscu zamieszkania;</text:p>
        </text:list-item>
        <text:list-item>
          <text:p text:style-name="P162">Dokument poświadczający miejsce zamieszkania<text:s/>(wystawiony nie wcześniej<text:s/><text:line-break/>niż 3 miesiące<text:s/>przed<text:s/>datą<text:s/>jego złożenia<text:s/>do LGD);</text:p>
        </text:list-item>
        <text:list-item>
          <text:p text:style-name="P163">Oświadczenie uczestnika projektu (RODO).</text:p>
        </text:list-item>
      </text:list>
      <text:p text:style-name="P164"/>
      <text:list text:style-name="LFO27" text:continue-numbering="true">
        <text:list-item>
          <text:p text:style-name="P165">Po przeprowadzonej rekrutacji zostanie stworzona lista zakwalifikowanych uczestników, lista rankingowa wraz z protokołem z rekrutacji. W przypadku większej ilości zgłoszeń stworzona zostanie lista rezerwowa. W przypadku uzyskania takiej samej ilości punktów, decydować będzie kolejność zgłoszeń.</text:p>
        </text:list-item>
      </text:list>
      <text:p text:style-name="P166"/>
      <text:list text:style-name="LFO27" text:continue-numbering="true">
        <text:list-item>
          <text:p text:style-name="P167"><text:span text:style-name="T168">Osoby spełniające wszystkie kryteria rekrutacji, które <text:s/>nie zostaną przyjęte do projektu<text:s/></text:span><text:span text:style-name="T169"><text:line-break/></text:span><text:span text:style-name="T170">z powodu braku miejsc, zostaną zamieszczone na liście rezerwowej, umożliwiającej wejście uczestnikowi do projektu w momencie zwolnienia się</text:span><text:span text:style-name="T171"><text:s/>miejsc.</text:span></text:p>
        </text:list-item>
      </text:list>
      <text:p text:style-name="P172"/>
      <text:list text:style-name="LFO27" text:continue-numbering="true">
        <text:list-item>
          <text:p text:style-name="P173"><text:span text:style-name="T174">Osoby, które zostaną zakwalifikowane do udziału w projekcie zostaną o tym fakcie poinformowane w sposób skuteczny: telefonicznie lub mailowo.</text:span><text:span text:style-name="T175"><text:s/></text:span></text:p>
        </text:list-item>
      </text:list>
      <text:p text:style-name="P176"/>
      <text:list text:style-name="LFO27" text:continue-numbering="true">
        <text:list-item>
          <text:p text:style-name="P177">Osoby zakwalifikowane do udziału w projekcie zobowiązane są do podpisania umowy<text:s/><text:line-break/>z<text:s/>Realizatorem.</text:p>
        </text:list-item>
      </text:list>
      <text:p text:style-name="P178"/>
      <text:p text:style-name="P179"/>
      <text:p text:style-name="P180"/>
      <text:p text:style-name="P181"/>
      <text:p text:style-name="P182"/>
      <text:p text:style-name="P183">§ 6</text:p>
      <text:p text:style-name="P184">Zasady organizacji działań przewidzianych w projekcie</text:p>
      <text:p text:style-name="P185"/>
      <text:list text:style-name="WWNum11">
        <text:list-item text:start-value="1">
          <text:p text:style-name="P186"><text:span text:style-name="T187">Wszelkie informacje dotyczące organizacji oraz realizacji projektu będą ogłaszane przez Realizatora na stronie<text:s/></text:span><text:a xlink:href="http://www.podgrodzie-torunskie.pl" office:target-frame-name="_top" xlink:show="replace"><text:span text:style-name="T188">www.podgrodzie-torunskie.pl</text:span></text:a><text:span text:style-name="T189">.</text:span></text:p>
        </text:list-item>
      </text:list>
      <text:p text:style-name="P190"/>
      <text:list text:style-name="WWNum11" text:continue-numbering="true">
        <text:list-item>
          <text:p text:style-name="P191">Zajęcia odbywać się będą w miejscu i czasie podanym przez Realizatora, zgodnie z zaplanowanym harmonogramem.</text:p>
        </text:list-item>
      </text:list>
      <text:p text:style-name="P192"/>
      <text:list text:style-name="WWNum11" text:continue-numbering="true">
        <text:list-item>
          <text:p text:style-name="P193">O wszelkich zmianach<text:s/>uczestnicy projektu będą informowani telefonicznie lub mailowo.</text:p>
        </text:list-item>
      </text:list>
      <text:p text:style-name="P194"/>
      <text:list text:style-name="WWNum11" text:continue-numbering="true">
        <text:list-item>
          <text:p text:style-name="P195">Realizator projektu zapewnia uczestnikom projektu materiały szkoleniowe oraz poczęstunek (w formach wsparcia, które to przewidują).</text:p>
        </text:list-item>
      </text:list>
      <text:p text:style-name="P196"/>
      <text:p text:style-name="P197"><text:span text:style-name="T198">§ 7</text:span></text:p>
      <text:p text:style-name="P199">Uczestnictwo w projekcie</text:p>
      <text:p text:style-name="P200"/>
      <text:list text:style-name="LFO29" text:continue-numbering="true">
        <text:list-item>
          <text:p text:style-name="P201">Uczestnik spełnia wymagania<text:s/>i jest zobowiązany do przestrzegania wszelkich zapisów Regulaminu rekrutacji i uczestnictwa w projekcie.</text:p>
        </text:list-item>
      </text:list>
      <text:p text:style-name="P202"/>
      <text:list text:style-name="LFO29" text:continue-numbering="true">
        <text:list-item>
          <text:p text:style-name="P203">Każdy uczestnik ma obowiązek:</text:p>
        </text:list-item>
      </text:list>
      <text:list text:style-name="LFO30" text:continue-numbering="true">
        <text:list-item>
          <text:p text:style-name="P204">właściwie i zgodnie z prawdą wypełniać i podpisać dokumenty rekrutacyjne oraz wszelkie inne dokumenty niezbędne do prawidłowej realizacji projektu wskazane przez Realizatora;</text:p>
        </text:list-item>
        <text:list-item>
          <text:p text:style-name="P205">aktywnego uczestnictwa w realizowanych w projekcie formach wsparcia;</text:p>
        </text:list-item>
        <text:list-item>
          <text:p text:style-name="P206">każdorazowego potwierdzenia uczestnictwa na liście obecności.<text:s/></text:p>
        </text:list-item>
      </text:list>
      <text:p text:style-name="P207"/>
      <text:list text:style-name="LFO29" text:continue-numbering="true">
        <text:list-item>
          <text:p text:style-name="P208">Uczestnik zobowiązuje się do udziału w prowadzonych w ramach<text:s/>projektu zajęciach, warsztatach, akceptując terminy i miejsce, które wyznaczy Realizator.</text:p>
        </text:list-item>
      </text:list>
      <text:p text:style-name="P209"/>
      <text:list text:style-name="LFO29" text:continue-numbering="true">
        <text:list-item>
          <text:p text:style-name="P210">Uczestnik powinien być obecny na co najmniej 70% godzin zaplanowanego wsparcia.</text:p>
        </text:list-item>
      </text:list>
      <text:p text:style-name="P211"/>
      <text:list text:style-name="LFO29" text:continue-numbering="true">
        <text:list-item>
          <text:p text:style-name="P212">Uczestnik zobowiązany jest do informowania Realizatora o planowanych nieobecnościach.</text:p>
        </text:list-item>
      </text:list>
      <text:p text:style-name="P213"/>
      <text:list text:style-name="LFO29" text:continue-numbering="true">
        <text:list-item>
          <text:p text:style-name="P214">Uczestnik zobowiązany jest do niezwłocznego poinformowania Realizatora o zamiarze rezygnacji z dalszego udziału w projekcie. Rezygnacja z udziału w projekcie w trakcie otrzymywania wsparcia jest możliwa tylko w przypadku wystąpienia ważnych okoliczności, które uniemożliwiają uczestnikowi dalszy udział w projekcie. Rezygnacja z udziału<text:s/><text:line-break/>w projekcie powinna mieć formę pisemnego oświadczenia i zawierać powód rezygnacji.</text:p>
        </text:list-item>
      </text:list>
      <text:p text:style-name="P215"/>
      <text:list text:style-name="LFO29" text:continue-numbering="true">
        <text:list-item>
          <text:p text:style-name="P216">Jedna osoba może wziąć udział w jednej formie aktywności.</text:p>
        </text:list-item>
      </text:list>
      <text:p text:style-name="P217"/>
      <text:p text:style-name="P218"/>
      <text:p text:style-name="P219"/>
      <text:p text:style-name="P220"/>
      <text:p text:style-name="P221"/>
      <text:p text:style-name="P222">§ 8</text:p>
      <text:p text:style-name="P223">Postanowienia końcowe</text:p>
      <text:p text:style-name="P224"/>
      <text:list text:style-name="LFO31" text:continue-numbering="true">
        <text:list-item>
          <text:p text:style-name="P225">Niniejszy Regulamin wchodzi w życie z dniem podpisania i obowiązuje przez cały okres realizacji projektu.</text:p>
        </text:list-item>
      </text:list>
      <text:p text:style-name="P226"/>
      <text:list text:style-name="LFO31" text:continue-numbering="true">
        <text:list-item>
          <text:p text:style-name="P227">Regulamin dostępny jest w wersji papierowej w dokumentacji projektu.</text:p>
        </text:list-item>
      </text:list>
      <text:p text:style-name="P228"/>
      <text:list text:style-name="LFO31" text:continue-numbering="true">
        <text:list-item>
          <text:p text:style-name="P229">Wszelkie zmiany niniejszego Regulaminu wymagają formy pisemnej.</text:p>
        </text:list-item>
      </text:list>
      <text:p text:style-name="P230"/>
      <text:list text:style-name="LFO31" text:continue-numbering="true">
        <text:list-item>
          <text:p text:style-name="P231">Niedotrzymanie postanowień niniejszego Regulaminu może stać się<text:s/>podstawą<text:s/><text:line-break/>do wyłączenia uczestnika projektu z możliwości korzystania ze wsparcia w ramach Projektu.</text:p>
        </text:list-item>
      </text:list>
      <text:p text:style-name="P232"/>
      <text:p text:style-name="P233"/>
      <text:p text:style-name="P234"/>
      <text:p text:style-name="P235">Załączniki:</text:p>
      <text:list text:style-name="LFO32" text:continue-numbering="true">
        <text:list-item>
          <text:p text:style-name="P236">Formularz rekrutacyjny kandydata/kandydatki projektu</text:p>
        </text:list-item>
        <text:list-item>
          <text:p text:style-name="P237">Oświadczenie o miejscu zamieszkania.</text:p>
        </text:list-item>
        <text:list-item>
          <text:p text:style-name="P238">Oświadczenie o miejscu zamieszkania<text:s/>rodzica/opiekuna prawnego.</text:p>
        </text:list-item>
        <text:list-item>
          <text:p text:style-name="P239">Oświadczenie uczestnika projektu (RODO).</text:p>
        </text:list-item>
        <text:list-item>
          <text:p text:style-name="P240">Umowa uczestnictwa w projekcie.</text:p>
        </text:list-item>
      </text:list>
      <text:p text:style-name="P241"/>
      <text:p text:style-name="P242"/>
      <text:p text:style-name="P243"><text:tab/><text:tab/><text:tab/><text:tab/><text:tab/><text:tab/><text:tab/><text:tab/></text:p>
      <text:p text:style-name="P244"/>
      <text:p text:style-name="P245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Lokalna Grupa Działania<text:s/></text:span><text:span text:style-name="T252">,,Podgrodzie Toruńskie”</text:span></text:p>
      <text:p text:style-name="P253"/>
      <text:p text:style-name="P254"/>
      <text:p text:style-name="P255"><text:span text:style-name="T256">Toruń, dnia 24.04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widows="0" fo:orphans="0" fo:text-align="center" fo:margin-bottom="0in" fo:line-height="100%" fo:margin-left="1.3437in" fo:margin-right="1.1in">
        <style:tab-stops/>
      </style:paragraph-properties>
      <style:text-properties style:font-name="Carlito" style:font-name-asian="Carlito" style:font-name-complex="Carlit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normal" style:font-weight-asian="normal" style:font-weight-complex="normal" fo:color="#00000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1277in" text:min-label-width="0.2083in" text:list-level-position-and-space-mode="label-alignment">
          <style:list-level-label-alignment text:label-followed-by="listtab" fo:margin-left="0.0805in" fo:text-indent="-0.2083in"/>
        </style:list-level-properties>
      </text:list-level-style-number>
      <text:list-level-style-number text:level="2" text:style-name="WW_CharLFO1LVL2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3" text:style-name="WW_CharLFO1LVL3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4" text:style-name="WW_CharLFO1LVL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style-name="WW_CharLFO1LVL5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6" text:style-name="WW_CharLFO1LVL6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7" text:style-name="WW_CharLFO1LVL7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8" text:style-name="WW_CharLFO1LVL8" text:bullet-char="•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</text:list-level-style-bullet>
      <text:list-level-style-bullet text:level="9" text:style-name="WW_CharLFO1LVL9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color="#00000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 style:font-weight-complex="normal"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color="#00000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normal" style:font-weight-asian="normal" style:font-weight-complex="normal" fo:color="#00000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color="#00000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normal" style:font-weight-asian="normal" style:font-weight-complex="normal"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color="#00000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color="#00000A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3LVL1" style:family="text">
      <style:text-properties fo:font-weight="normal" style:font-weight-asian="normal" style:font-weight-complex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0" text:anchor-type="paragraph" svg:x="0in" svg:y="-0.30433in" svg:width="6.29803in" svg:height="0.7818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GOK</meta:initial-creator>
    <dc:creator>DELL</dc:creator>
    <meta:creation-date>2023-04-27T10:46:00Z</meta:creation-date>
    <dc:date>2023-05-04T10:56:00Z</dc:date>
    <meta:print-date>2022-06-20T18:48:00Z</meta:print-date>
    <meta:template xlink:href="Normal" xlink:type="simple"/>
    <meta:editing-cycles>9</meta:editing-cycles>
    <meta:editing-duration>PT11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21" meta:character-count="11327" meta:row-count="81" meta:non-whitespace-character-count="9728"/>
  </office:meta>
</office:document-meta>
</file>